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Bright" svg:font-family="Lucida Bright" style:font-family-generic="roman" style:font-pitch="variable" svg:panose-1="2 4 6 2 5 5 5 2 3 4"/>
    <style:font-face style:name="Calibri Light" svg:font-family="Calibri Light" style:font-family-generic="swiss" style:font-pitch="variable" svg:panose-1="2 15 3 2 2 2 4 3 2 4"/>
  </office:font-face-decls>
  <office:automatic-styles>
    <style:style style:name="P1" style:parent-style-name="WW-Default" style:master-page-name="MP0" style:family="paragraph">
      <style:paragraph-properties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2" style:parent-style-name="DefaultParagraphFont" style:family="text">
      <style:text-properties style:font-name="Lucida Bright" fo:font-weight="bold" style:font-weight-asian="bold"/>
    </style:style>
    <style:style style:name="T3" style:parent-style-name="DefaultParagraphFont" style:family="text">
      <style:text-properties style:font-name="Lucida Bright"/>
    </style:style>
    <style:style style:name="T4" style:parent-style-name="DefaultParagraphFont" style:family="text">
      <style:text-properties style:font-name="Lucida Bright"/>
    </style:style>
    <style:style style:name="T5" style:parent-style-name="DefaultParagraphFont" style:family="text">
      <style:text-properties style:font-name="Lucida Bright"/>
    </style:style>
    <style:style style:name="T6" style:parent-style-name="DefaultParagraphFont" style:family="text">
      <style:text-properties style:font-name="Lucida Bright"/>
    </style:style>
    <style:style style:name="T7" style:parent-style-name="DefaultParagraphFont" style:family="text">
      <style:text-properties style:font-name="Lucida Bright"/>
    </style:style>
    <style:style style:name="T8" style:parent-style-name="DefaultParagraphFont" style:family="text">
      <style:text-properties style:font-name="Lucida Bright"/>
    </style:style>
    <style:style style:name="P9"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10"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11"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12"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13" style:parent-style-name="DefaultParagraphFont" style:family="text">
      <style:text-properties style:font-name="Lucida Bright"/>
    </style:style>
    <style:style style:name="T14" style:parent-style-name="Hyperlink" style:family="text">
      <style:text-properties style:font-name="Lucida Bright"/>
    </style:style>
    <style:style style:name="T15" style:parent-style-name="DefaultParagraphFont" style:family="text">
      <style:text-properties style:font-name="Lucida Bright"/>
    </style:style>
    <style:style style:name="P16"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17"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18"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19" style:parent-style-name="DefaultParagraphFont" style:family="text">
      <style:text-properties style:font-name="Lucida Bright"/>
    </style:style>
    <style:style style:name="T20" style:parent-style-name="Hyperlink" style:family="text">
      <style:text-properties style:font-name="Lucida Bright"/>
    </style:style>
    <style:style style:name="T21" style:parent-style-name="DefaultParagraphFont" style:family="text">
      <style:text-properties style:font-name="Lucida Bright"/>
    </style:style>
    <style:style style:name="P22"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23"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24" style:parent-style-name="DefaultParagraphFont" style:family="text">
      <style:text-properties style:font-name="Lucida Bright"/>
    </style:style>
    <style:style style:name="T25" style:parent-style-name="Hyperlink" style:family="text">
      <style:text-properties style:font-name="Lucida Bright"/>
    </style:style>
    <style:style style:name="T26" style:parent-style-name="DefaultParagraphFont" style:family="text">
      <style:text-properties style:font-name="Lucida Bright"/>
    </style:style>
    <style:style style:name="P27"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28"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29"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30"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31"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32"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33"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34"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35"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36"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37"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style:style style:name="P38" style:parent-style-name="WW-Default"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Lucida Bright"/>
    </style:style>
  </office:automatic-styles>
  <office:body>
    <office:text text:use-soft-page-breaks="true">
      <text:p text:style-name="P1"><text:span text:style-name="T2">Keith Harris<text:s/></text:span><text:span text:style-name="T3">began work in the record industry in 1974. <text:s/>The first record company for which he worked was a small independent UK label called Transatlantic records. <text:s/>The label<text:s/></text:span><text:span text:style-name="T4">represented mainly British folk musicians but also distributed the Blue Note and Milestone Jazz labels. <text:s/>In 1976 he joined EMI Records where he initially worked for several in-house EMI labels in the promotions department. <text:s/>These labels included Rocket whe</text:span><text:span text:style-name="T5">re he worked on the Elton John album ‘Blue Moves’, Fantasy, Ariola and EMI International. <text:s text:c="2"/>He then joined Motown <text:s/>which was an EMI licensed label. <text:s/>He worked for Motown for two years ending up as General Manager for the label. <text:s/>During his period at the la</text:span><text:span text:style-name="T6">bel he worked with artists such as Marvin Gaye, Diana Ross, Smokey Robinson, The Commodores, Rick James, The Supremes, Thelma Houston and Stevie Wonder. <text:s/>He left Motown in 1978 and moved to Los Angeles to work with Stevie Wonder and became Operations Manag</text:span><text:span text:style-name="T7">er for Stevie’s companies. <text:s/>On his return to the UK in 1982 he formed his own management company and has been involved in the management of various UK based artists since. He has managed Junior Giscombe, Junior Tucker, Paul Johnson, &amp; Omar. Keith also mana</text:span><text:span text:style-name="T8">ged the late Lynden David Hall.</text:span></text:p>
      <text:p text:style-name="P9"/>
      <text:p text:style-name="P10">Keith still represents Stevie Wonder</text:p>
      <text:p text:style-name="P11"><text:s/></text:p>
      <text:p text:style-name="P12"><text:span text:style-name="T13">He is a consultant on Performer Affairs for PPL -<text:s/></text:span><text:a xlink:href="http://www.ppluk.com" office:target-frame-name="_top" xlink:show="replace"><text:span text:style-name="T14">www.ppluk.com</text:span></text:a><text:span text:style-name="T15"><text:s/></text:span></text:p>
      <text:p text:style-name="P16"/>
      <text:p text:style-name="P17"/>
      <text:p text:style-name="P18"><text:span text:style-name="T19">He is a former Chairman of the MMF the managers trade body -</text:span><text:a xlink:href="http://www.ukmmf.net/" office:target-frame-name="_top" xlink:show="replace"><text:span text:style-name="T20">www.ukmmf.net</text:span></text:a><text:span text:style-name="T21">.</text:span></text:p>
      <text:p text:style-name="P22"/>
      <text:p text:style-name="P23"><text:span text:style-name="T24">He is the Chairman of Musictank -<text:s/></text:span><text:a xlink:href="http://www.musictank.co.uk/" office:target-frame-name="_top" xlink:show="replace"><text:span text:style-name="T25">www.musictank.co.uk</text:span></text:a><text:span text:style-name="T26">.</text:span></text:p>
      <text:p text:style-name="P27"/>
      <text:p text:style-name="P28">He Chairs the Equality and Diversity Taskforce for the Music Industry.</text:p>
      <text:p text:style-name="P29"/>
      <text:p text:style-name="P30">He was awarded an Honorary Doctorate by the University of Westminster in November 2007.</text:p>
      <text:p text:style-name="P31"/>
      <text:p text:style-name="P32">He received the Music Industry Champion Award at the Artists and Managers Awards Ceremony in 2014</text:p>
      <text:p text:style-name="P33"/>
      <text:p text:style-name="P34">He is a Trustee of the EMI Music Foundation<text:s/></text:p>
      <text:p text:style-name="P35"><text:s text:c="35"/>The Midi Music Company</text:p>
      <text:p text:style-name="P36"><text:s text:c="4"/><text:s text:c="31"/>The British Music Experience</text:p>
      <text:p text:style-name="P37"/>
      <text:p text:style-name="P38">Keith was awarded an OBE in the 2015 Queen’s Birthday Honours list for services to the Music Industr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Bright" svg:font-family="Lucida Bright" style:font-family-generic="roman" style:font-pitch="variable" svg:panose-1="2 4 6 2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fo:letter-spacing="normal" fo:font-size="12pt" style:font-size-asian="12pt" style:text-underline-type="single" style:text-underline-style="solid" style:text-underline-width="auto" style:text-underline-mode="continuous" style:text-underline-color="font-color"/>
    </style:style>
    <style:style style:name="WW-Default" style:display-name="WW-Default" style:family="paragraph" style:parent-style-name="Normal">
      <style:paragraph-properties fo:margin-bottom="0in" fo:line-height="100%"/>
      <style:text-properties style:font-name="Times New Roman" style:font-name-asian="Times New Roman" fo:color="#000000" fo:font-size="12pt" style:font-size-asian="12pt" style:font-size-complex="10pt" style:language-asian="en" style:country-asian="GB"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ith Harris</meta:initial-creator>
    <dc:creator>Keith Harris</dc:creator>
    <meta:creation-date>2018-03-23T11:20:00Z</meta:creation-date>
    <dc:date>2018-03-23T11:20:00Z</dc:date>
    <meta:template xlink:href="Normal.dotm" xlink:type="simple"/>
    <meta:editing-cycles>2</meta:editing-cycles>
    <meta:editing-duration>PT0S</meta:editing-duration>
    <meta:document-statistic meta:page-count="1" meta:paragraph-count="4" meta:word-count="317" meta:character-count="2121" meta:row-count="15" meta:non-whitespace-character-count="1808"/>
  </office:meta>
</office:document-meta>
</file>